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 (Stimuleringssubsidie Jeugd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15 december 2020,</text:p>
            <text:p text:style-name="al">Gelet op artikel 5 en 6 van de Subsidieverordening gemeente Vught 2017,</text:p>
          </text:section>
          <text:section text:name="afkondiging_id1-3-2-1-2" text:style-name="afkondiging">
            <text:p text:style-name="afkondiging_top"/>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Stimuleringssubsidie Amateurkunstbeoefening 2017-2023 wordt artikel 6 als volgt gewijzigd:</text:p>
            <text:list text:style-name="id1-3-2-2-1-3">
              <text:list-item text:style-override="id1-3-2-2-1-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1-3-2">
                <text:number>2.</text:number>
                <text:p text:style-name="al">Een nieuwe eerste aanvraag voor een subsidie voor de subsidieperiode 2021-2022 moeten wij uiterlijk 1 november voorafgaand aan het desbetreffend subsidiejaar ontvangen.</text:p>
              </text:list-item>
              <text:list-item text:style-override="id1-3-2-2-1-3-3">
                <text:number>3.</text:number>
                <text:p text:style-name="al">U ontvangt binnen 6 weken antwoord op uw aanvraag</text:p>
              </text:list-item>
              <text:list-item text:style-override="id1-3-2-2-1-3-4">
                <text:number>4.</text:number>
                <text:p text:style-name="al">Er is jaarlijks een maximaal subsidiebedrag te verdelen. We verdelen dit subsidiebedrag onder de toegekende aanvragers. We gebruiken hiervoor de “gelijke verdeling subsidie”-methode.</text:p>
              </text:list-item>
              <text:list-item text:style-override="id1-3-2-2-1-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1-5">
              <text:list-item text:style-override="id1-3-2-2-1-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5-2">
                <text:number>2.</text:number>
                <text:p text:style-name="al">Een nieuwe eerste aanvraag voor een subsidie voor de subsidieperiode 2021 en 2022 moeten wij uiterlijk 1 november voorafgaand aan het desbetreffend subsidiejaar ontvangen.</text:p>
              </text:list-item>
              <text:list-item text:style-override="id1-3-2-2-1-5-3">
                <text:number>3.</text:number>
                <text:p text:style-name="al">U ontvangt binnen 6 weken antwoord op uw aanvraag</text:p>
              </text:list-item>
              <text:list-item text:style-override="id1-3-2-2-1-5-4">
                <text:number>4.</text:number>
                <text:p text:style-name="al">Er is jaarlijks een maximaal subsidiebedrag te verdelen. We verdelen dit subsidiebedrag onder de toegekende aanvragers. We gebruiken hiervoor de “gelijke verdeling subsidie”-methode.</text:p>
              </text:list-item>
              <text:list-item text:style-override="id1-3-2-2-1-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2" text:style-name="artikel">
            <text:p text:style-name="artikel_kop_titel"><text:span text:style-name="artikel_kop_label">Artikel</text:span> <text:span text:style-name="artikel_kop_nr">II</text:span> </text:p>
            <text:p text:style-name="al">In de regeling <text:span text:style-name="nadrukvet">Stimuleringssubsidie Jeugd 2017-2023</text:span> wordt artikel 6 als volgt gewijzigd:</text:p>
            <text:list text:style-name="id1-3-2-2-2-3">
              <text:list-item text:style-override="id1-3-2-2-2-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2-3-2">
                <text:number>2.</text:number>
                <text:p text:style-name="al">Een nieuwe eerste aanvraag voor een subsidie voor de subsidieperiode 2021-2022 moeten wij uiterlijk 1 november voorafgaand aan het desbetreffend subsidiejaar ontvangen.</text:p>
              </text:list-item>
              <text:list-item text:style-override="id1-3-2-2-2-3-3">
                <text:number>3.</text:number>
                <text:p text:style-name="al">U ontvangt binnen 6 weken antwoord op uw aanvraag</text:p>
              </text:list-item>
              <text:list-item text:style-override="id1-3-2-2-2-3-4">
                <text:number>4.</text:number>
                <text:p text:style-name="al">Er is jaarlijks een maximaal subsidiebedrag te verdelen. We verdelen dit subsidiebedrag onder de toegekende aanvragers. We gebruiken hiervoor de “gelijke verdeling subsidie”-methode.</text:p>
              </text:list-item>
              <text:list-item text:style-override="id1-3-2-2-2-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2-5">
              <text:list-item text:style-override="id1-3-2-2-2-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5-2">
                <text:number>2.</text:number>
                <text:p text:style-name="al">Een nieuwe eerste aanvraag voor een subsidie voor de subsidieperiode 2021 en 2022 moeten wij uiterlijk 1 november voorafgaand aan het desbetreffend subsidiejaar ontvangen.</text:p>
              </text:list-item>
              <text:list-item text:style-override="id1-3-2-2-2-5-3">
                <text:number>3.</text:number>
                <text:p text:style-name="al">U ontvangt binnen 6 weken antwoord op uw aanvraag</text:p>
              </text:list-item>
              <text:list-item text:style-override="id1-3-2-2-2-5-4">
                <text:number>4.</text:number>
                <text:p text:style-name="al">Er is jaarlijks een maximaal subsidiebedrag te verdelen. We verdelen dit subsidiebedrag onder de toegekende aanvragers. We gebruiken hiervoor de “gelijke verdeling subsidie”-methode.</text:p>
              </text:list-item>
              <text:list-item text:style-override="id1-3-2-2-2-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3" text:style-name="artikel">
            <text:p text:style-name="artikel_kop_titel"><text:span text:style-name="artikel_kop_label">Artikel</text:span> <text:span text:style-name="artikel_kop_nr">III</text:span> </text:p>
            <text:p text:style-name="al">In de regeling Stimuleringssubsidie Ouderen en Mensen met een beperking 2017-2023 wordt artikel 6 als volgt gewijzigd:</text:p>
            <text:list text:style-name="id1-3-2-2-3-3">
              <text:list-item text:style-override="id1-3-2-2-3-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3-3-2">
                <text:number>2.</text:number>
                <text:p text:style-name="al">Een nieuwe eerste aanvraag voor een subsidie voor de subsidieperiode 2021-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3-5">
              <text:list-item text:style-override="id1-3-2-2-3-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1 en 2022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4" text:style-name="artikel">
            <text:p text:style-name="artikel_kop_titel"><text:span text:style-name="artikel_kop_label">Artikel</text:span> <text:span text:style-name="artikel_kop_nr">IV</text:span> </text:p>
            <text:p text:style-name="al">In de regeling Stimuleringssubsidie Sport 2017-2023 wordt artikel 6 als volgt gewijzigd:</text:p>
            <text:list text:style-name="id1-3-2-2-4-3">
              <text:list-item text:style-override="id1-3-2-2-4-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4-3-2">
                <text:number>2.</text:number>
                <text:p text:style-name="al">Een nieuwe eerste aanvraag voor een subsidie voor de subsidieperiode 2021-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4-5">
              <text:list-item text:style-override="id1-3-2-2-4-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1 en 2022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 De aanvraag voor de subsidieperiode 2021-2022, moeten wij uiterlijk 15 januari 2021 hebben ontvangen. Aanvragen voor deze periode die wij na 15 januari 2021 ontvangen worden afgewezen voor 2021.</text:p>
              </text:list-item>
              <text:list-item text:style-override="id1-3-2-2-5-3-2">
                <text:number>2.</text:number>
                <text:p text:style-name="al">Een nieuwe eerste aanvraag voor een subsidie voor de subsidieperiode 2021-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5-5">
              <text:list-item text:style-override="id1-3-2-2-5-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1 en 2022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5 december 2020. </text:span>
          </text:p>
          </text:section>
          <text:section text:name="ondertekening_id1-3-2-3-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https://decentrale.regelgeving.overheid.nl/cvdr/xhtmloutput/Historie/Vught/409530/CVDR409530_1.html</meta:user-defined>
    <meta:user-defined meta:name="DCTERMS.alternative">Regeling Stimuleringssubsidie Jeugd 2017-2023</meta:user-defined>
    <dc:language>nl</dc:language>
    <meta:user-defined meta:name="OVERHEID.Gemeente/DC.spatial">Vught</meta:user-defined>
    <meta:user-defined meta:name="DC.title">Regeling Stimuleringssubsidie Jeugd 2017-2023</meta:user-defined>
    <meta:user-defined meta:name="DCTERMS.W3CDTF/DCTERMS.available">2021-01-06</meta:user-defined>
    <meta:user-defined meta:name="DCTERMS.W3CDTF/OVERHEIDop.jaargang">2021</meta:user-defined>
    <meta:user-defined meta:name="OVERHEIDop.publicationIssue">4616</meta:user-defined>
    <meta:user-defined meta:name="OVERHEIDop.betreftRegeling">CVDR644191_2</meta:user-defined>
    <meta:user-defined meta:name="OVERHEIDop.GmbID/DC.identifier">gmb-2021-4616</meta:user-defined>
    <meta:user-defined meta:name="xs:date/OVERHEIDop.startdatum">2021-01-07</meta:user-defined>
    <meta:user-defined meta:name="OVERHEIDop.versieInformatie"/>
  </office:meta>
</office:document-meta>
</file>