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1 te Goes - Besluit op aanvraag exploitatievergunning horecabedrijf voor Exploitatievergunning voor café the New In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6 december 2021 een exploitatievergunning horecabedrijf heeft verleend voor Exploitatievergunning voor café the New Inn op de locatie Kreukelmarkt 1 te Goes. Het besluit is geregistreerd onder nummer EXH-2021-485 / Z21.096667.</text:p>
            <text:p text:style-name="common-al">
            <text:span text:style-name="nadrukvet">Procedure</text:span>
          </text:p>
            <text:p text:style-name="last-al">Tegen een verleende vergunning kunnen belanghebbenden met ingang van 17 dec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59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reukelmarkt 1 te Goes - Besluit op aanvraag exploitatievergunning horecabedrijf voor Exploitatievergunning voor café the New Inn</meta:user-defined>
    <dc:language>nl</dc:language>
    <meta:user-defined meta:name="OVERHEIDop.locatietype/OVERHEIDop.gebiedsmarkering">Adres</meta:user-defined>
    <meta:user-defined meta:name="DC.title">Kreukelmarkt 1 te Goes - Besluit op aanvraag exploitatievergunning horecabedrijf voor Exploitatievergunning voor café the New Inn</meta:user-defined>
    <meta:user-defined meta:name="DCTERMS.W3CDTF/DCTERMS.available">2021-12-20</meta:user-defined>
    <meta:user-defined meta:name="DCTERMS.W3CDTF/OVERHEIDop.jaargang">2021</meta:user-defined>
    <meta:user-defined meta:name="OVERHEIDop.publicationIssue">461595</meta:user-defined>
    <meta:user-defined meta:name="OVERHEIDop.GmbID/DC.identifier">gmb-2021-461595</meta:user-defined>
    <meta:user-defined meta:name="OVERHEIDop.versieInformatie"/>
  </office:meta>
</office:document-meta>
</file>