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vliet 154 Leeuwarden, (11049990) verbouwen van het pand naar 3 luxe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23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59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9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vliet 154 Leeuwarden, (11049990) verbouwen van het pand naar 3 luxe woningen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593</meta:user-defined>
    <meta:user-defined meta:name="OVERHEIDop.GmbID/DC.identifier">gmb-2021-461593</meta:user-defined>
    <meta:user-defined meta:name="OVERHEIDop.versieInformatie"/>
  </office:meta>
</office:document-meta>
</file>