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voorkeursrecht gemeenten Wijk bij Duur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k bij Duurstede maken ingevolge artikel 7, lid 1 van de Wet voorkeursrecht gemeenten (Wvg) bekend dat de raad op 14 december 2021, op grond van het bepaalde in artikel 2 van de Wvg, heeft besloten, gronden aan te wijzen, waarop de artikelen 10 t/m 15, 24 en 26 van de Wvg van toepassing zijn. </text:p>
            <text:p text:style-name="common-al">Het voorkeursrecht betreft gronden die zijn gelegen in het Bestemmingsplan Buitengebied 2015 en zijn nader aangegeven op de bij het besluit behorende kaart en lijst.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common-al">De eigenaren en beperkt gerechtigden van deze percelen ontvangen afzonderlijk bericht. Het besluit met de kaarten en de lijst van voorlopig aangewezen gronden ligt gedurende 6 weken, vanaf bekendmaking van dit besluit in het Gemeenteblad, tijdens kantooruren ter inzage in het Huis van de Gemeente, gevestigd aan de Karel de Grotestraat 30 te Wijk bij Duurstede.</text:p>
            <text:p text:style-name="common-al">Tegen het besluit van de gemeenteraad staat ingevolge de Algemene wet bestuursrecht bezwaar en beroep open. Daartoe kunnen belanghebbenden gedurende een termijn van zes weken, vanaf de dag na bekendmaking van dit besluit, dinsdag 21 december 2021 tot en met maandag 31 januari 2022, een bezwaarschrift indienen. Het bezwaarschrift kan worden gericht aan: de gemeenteraad van de gemeente Wijk bij Duurstede, Postbus 83, 3960 BB Wijk bij Duurstede. Als bezwaar is gemaakt en als onverwijlde spoed, gelet op de betrokken belangen dat vereist, kan ook een verzoek om een voorlopige voorziening bij de Rechtbank Midden-Nederland, Afdeling bestuursrecht, o.v.v. voorlopige voorzieningen, Postbus 16005, 3500 DA Utrecht worden gevraagd.</text:p>
            <text:p text:style-name="common-al">Degenen, die tegen het op 29 november 2021 gepubliceerde besluit van burgemeester en wethouders van Wijk bij Duurstede, betreffende het voorlopig vestigen van een voorkeursrecht, al een bezwaarschrift hadden ingediend, hoeven niet opnieuw een bezwaarschrift in te dienen. Een bezwaar dat tegen genoemd besluit van burgemeester en wethouders gericht was, wordt nu beschouwd als te zijn gericht tegen het raadsbesluit.</text:p>
            <text:p text:style-name="common-al">Voor meer informatie over de aanwijzing kunt u contact opnemen met de heer Gert Jan Nust, Team Economie, projecten en vastgoed, telefoon: 0343 - 595595.</text:p>
            <text:p text:style-name="last-al">Het besluit van de raad van de gemeente Wijk bij Duurstede treedt op dinsdag 21 december 2021 in werking, de dag na publicatie in het Gemeentebl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159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Wet voorkeursrecht gemeenten Wijk bij Duurstede</meta:user-defined>
    <meta:user-defined meta:name="DCTERMS.W3CDTF/DCTERMS.available">2021-12-20</meta:user-defined>
    <meta:user-defined meta:name="DCTERMS.W3CDTF/OVERHEIDop.jaargang">2021</meta:user-defined>
    <meta:user-defined meta:name="OVERHEIDop.publicationIssue">461592</meta:user-defined>
    <meta:user-defined meta:name="OVERHEIDop.GmbID/DC.identifier">gmb-2021-461592</meta:user-defined>
    <meta:user-defined meta:name="OVERHEIDop.versieInformatie"/>
  </office:meta>
</office:document-meta>
</file>