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notten van een wilg, Zwanebloem to 8, 8265G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344-2021</text:p>
            <text:p text:style-name="common-al">Verzenddatum besluit: 14-12-2021</text:p>
            <text:p text:style-name="common-al">Locatie: Zwanebloem to 8, 8265GL Kampen</text:p>
            <text:p text:style-name="common-al">Projectomschrijving: het knotten van een wil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159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9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59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43442021</meta:user-defined>
    <meta:user-defined meta:name="DCTERMS.abstract">het knotten van een wilg</meta:user-defined>
    <dc:language>nl</dc:language>
    <meta:user-defined meta:name="OVERHEIDop.locatietype/OVERHEIDop.gebiedsmarkering">Punt</meta:user-defined>
    <meta:user-defined meta:name="DC.title">Verleende omgevingsvergunning met reguliere procedure, het knotten van een wilg, Zwanebloem to 8, 8265GL Kampen</meta:user-defined>
    <meta:user-defined meta:name="DCTERMS.W3CDTF/DCTERMS.available">2021-12-21</meta:user-defined>
    <meta:user-defined meta:name="DCTERMS.W3CDTF/OVERHEIDop.jaargang">2021</meta:user-defined>
    <meta:user-defined meta:name="OVERHEIDop.publicationIssue">461591</meta:user-defined>
    <meta:user-defined meta:name="OVERHEIDop.GmbID/DC.identifier">gmb-2021-461591</meta:user-defined>
    <meta:user-defined meta:name="OVERHEIDop.versieInformatie"/>
  </office:meta>
</office:document-meta>
</file>