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Miereveltplantsoen 1 Leeuwarden, (11046639) verbouwen van de bestaan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: De omgevingsvergunning met bijbehorende stukken kunt u inzien vanaf 23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59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Miereveltplantsoen 1 Leeuwarden, (11046639) verbouwen van de bestaande woning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590</meta:user-defined>
    <meta:user-defined meta:name="OVERHEIDop.GmbID/DC.identifier">gmb-2021-461590</meta:user-defined>
    <meta:user-defined meta:name="OVERHEIDop.versieInformatie"/>
  </office:meta>
</office:document-meta>
</file>