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appartementen en het plaatsen van een nieuw kozijn - Luttik Oudorp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T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1 Alkmaar</text:span>: het realiseren van 2 appartementen en het plaatsen van een nieuw kozijn</text:p>
            <text:p text:style-name="common-al"> Datum ontvangst: 10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T11</meta:user-defined>
    <dc:language>nl</dc:language>
    <meta:user-defined meta:name="OVERHEID.EPSG28992/DC.spatial">112219.618 515984.311</meta:user-defined>
    <meta:user-defined meta:name="DC.title">Gemeente Alkmaar - aanvraag omgevingsvergunning - realiseren van 2 appartementen en het plaatsen van een nieuw kozijn - Luttik Oudorp 11, Alkmaar</meta:user-defined>
    <meta:user-defined meta:name="OVERHEID.PostcodeHuisnummer/OVERHEIDop.postcodeHuisnummer">1811MT 11</meta:user-defined>
    <meta:user-defined meta:name="OVERHEIDop.straatnaam">Luttik Oudorp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59</meta:user-defined>
    <meta:user-defined meta:name="OVERHEIDop.GmbID/DC.identifier">gmb-2021-46159</meta:user-defined>
    <meta:user-defined meta:name="OVERHEIDop.versieInformatie"/>
  </office:meta>
</office:document-meta>
</file>