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Seasons Products B.V., Duinstraat 51 te Yde. De melding heeft betrekking op het tijdelijk uitbreiden van de opslagcapaciteit van het bedrijf door middel van het plaatsen van een opslagten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</text:span></text:p>
            <text:p><text:span text:style-name="functie">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158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8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8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89</meta:user-defined>
    <meta:user-defined meta:name="OVERHEIDop.GmbID/DC.identifier">gmb-2021-461589</meta:user-defined>
    <meta:user-defined meta:name="OVERHEIDop.versieInformatie"/>
  </office:meta>
</office:document-meta>
</file>