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Gersteland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december 2021 een besluit genomen op de aanvraag met zaaknummer Z/21/644933 voor een Omgevingsvergunning voor het bouwen van een woning op locatie Gersteland 1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58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8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8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Kennisgeving besluit op aanvraag voor het bouwen van een woning op het perceel Gersteland 11 in Dalfs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587</meta:user-defined>
    <meta:user-defined meta:name="OVERHEIDop.GmbID/DC.identifier">gmb-2021-461587</meta:user-defined>
    <meta:user-defined meta:name="OVERHEIDop.versieInformatie"/>
  </office:meta>
</office:document-meta>
</file>