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acobsstraat 2b Leeuwarden, (11049462) verbouwen van 3 apparteme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 Jacobsstraat 2b Leeuwarden, (11049462) verbouwen van 3 appartementen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79</meta:user-defined>
    <meta:user-defined meta:name="OVERHEIDop.GmbID/DC.identifier">gmb-2021-461579</meta:user-defined>
    <meta:user-defined meta:name="OVERHEIDop.versieInformatie"/>
  </office:meta>
</office:document-meta>
</file>