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tawei 129 Leeuwarden, (11049980) vergunningsvrij verbouwen van 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7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7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optawei 129 Leeuwarden, (11049980) vergunningsvrij verbouwen van de woning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77</meta:user-defined>
    <meta:user-defined meta:name="OVERHEIDop.GmbID/DC.identifier">gmb-2021-461577</meta:user-defined>
    <meta:user-defined meta:name="OVERHEIDop.versieInformatie"/>
  </office:meta>
</office:document-meta>
</file>