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eeckgenoot BV, Alcoholvergunning voor het horecabedrijf gelegen in het pand Spinbaan 21a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Alcoholvergunning verleend aan horecabedrijf Streeckgenoot BV gelegen in het pand Spinbaan 21a in Doetinchem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61574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574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574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1651497</meta:user-defined>
    <dc:language>nl</dc:language>
    <meta:user-defined meta:name="OVERHEIDop.locatietype/OVERHEIDop.gebiedsmarkering">Adres</meta:user-defined>
    <meta:user-defined meta:name="DC.title">Streeckgenoot BV, Alcoholvergunning voor het horecabedrijf gelegen in het pand Spinbaan 21a in Doetinchem, vergunning verleend.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1574</meta:user-defined>
    <meta:user-defined meta:name="OVERHEIDop.GmbID/DC.identifier">gmb-2021-461574</meta:user-defined>
    <meta:user-defined meta:name="OVERHEIDop.versieInformatie"/>
  </office:meta>
</office:document-meta>
</file>