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oosbergseweg 22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25</text:p>
            <text:p text:style-name="common-al">Ingekomen: 07-12-2021</text:p>
            <text:p text:style-name="common-al">Locatie: Roosbergseweg 22 4854PM Bavel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5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2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Roosbergseweg 22 4854PM Bav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70</meta:user-defined>
    <meta:user-defined meta:name="OVERHEIDop.GmbID/DC.identifier">gmb-2021-461570</meta:user-defined>
    <meta:user-defined meta:name="OVERHEIDop.versieInformatie"/>
  </office:meta>
</office:document-meta>
</file>