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Schovenweg in Zelhem</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Bronckhorst een besluit genomen op de aanvraag voor een tijdelijke verkeersmaatregel. De aanvraag is geregistreerd onder kenmerk 18766534. De aanvraag gaat over verkeersmaatregel tijdens opening ijsbaan Halfweg. aan de Schovenweg in Zelhem. De bezwaartermijn start op 13 februari 2021.</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15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45.22 444144.08</meta:user-defined>
    <meta:user-defined meta:name="DC.title">tijdelijke verkeersmaatregel: Schovenweg in Zelhem</meta:user-defined>
    <meta:user-defined meta:name="OVERHEIDop.straatnaam">Schovenweg</meta:user-defined>
    <meta:user-defined meta:name="OVERHEIDop.woonplaats">Zelhem</meta:user-defined>
    <meta:user-defined meta:name="DCTERMS.W3CDTF/DCTERMS.available">2021-02-15</meta:user-defined>
    <meta:user-defined meta:name="OVERHEIDop.externeBijlage">publiceerbaar TVM  tbv ijsbaan|exb-2021-8928</meta:user-defined>
    <meta:user-defined meta:name="DCTERMS.W3CDTF/OVERHEIDop.jaargang">2021</meta:user-defined>
    <meta:user-defined meta:name="OVERHEIDop.publicationIssue">46157</meta:user-defined>
    <meta:user-defined meta:name="OVERHEIDop.GmbID/DC.identifier">gmb-2021-46157</meta:user-defined>
    <meta:user-defined meta:name="OVERHEIDop.versieInformatie"/>
  </office:meta>
</office:document-meta>
</file>