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xmastate 26 Leeuwarden, (11043225) aanbouwen van een serre plus overkapping en een opbouw bove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xmastate 26 Leeuwarden, (11043225) aanbouwen van een serre plus overkapping en een opbouw boven de garage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69</meta:user-defined>
    <meta:user-defined meta:name="OVERHEIDop.GmbID/DC.identifier">gmb-2021-461569</meta:user-defined>
    <meta:user-defined meta:name="OVERHEIDop.versieInformatie"/>
  </office:meta>
</office:document-meta>
</file>