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3-1-1">
      <style:table-column-properties/>
    </style:style>
    <style:style style:family="table-column" style:parent-style-name="colspec" style:name="id1-3-2-4-11-1-3-1-2">
      <style:table-column-properties/>
    </style:style>
    <style:style style:family="table-column" style:parent-style-name="colspec" style:name="id1-3-2-4-11-1-3-1-3">
      <style:table-column-properties/>
    </style: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3-1-1">
      <style:table-column-properties/>
    </style:style>
    <style:style style:family="table-column" style:parent-style-name="colspec" style:name="id1-3-2-4-11-2-3-1-2">
      <style:table-column-properties/>
    </style:style>
    <style:style style:family="table-column" style:parent-style-name="colspec" style:name="id1-3-2-4-11-2-3-1-3">
      <style:table-column-properties/>
    </style: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gemeente Brunssum 2022</text:p>
      <text:section text:name="regeling_id1-3-2" text:style-name="regeling">
        <text:section text:name="aanhef_id1-3-2-1" text:style-name="aanhef">
          <text:section text:name="preambule_id1-3-2-1-1" text:style-name="preambule">
            <text:p text:style-name="al">De Raad van de gemeente Brunssum gemeentebladnummer 2021/84;</text:p>
            <text:p text:style-name="al"/>
            <text:p text:style-name="al">gelezen het voorstel van burgemeester en wethouders d.d. 19 oktober 2021 , dienst/afdeling Financiën en control;</text:p>
            <text:p text:style-name="al"/>
            <text:p text:style-name="al">gelet op het bepaalde in artikel 15.33 van de Wet milieubeheer; </text:p>
            <text:p text:style-name="al">Besluit vast te stellen:</text:p>
            <text:p text:style-name="al"/>
            <text:p text:style-name="al">
            <text:span text:style-name="nadrukvet">"VERORDENING OP DE HEFFING EN INVORDERING VAN AFVALSTOFFENHEFFING GEMEENTE BRUNSSUM 2022"</text:span>
          </text:p>
            <text:p text:style-name="al"/>
            <text:p text:style-name="al">(Verordening afvalstoffenheffing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m 4 en lid 6, letter a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9-3">
                <text:number>2.</text:number>
                <text:p text:style-name="al">De belasting in hoofdstuk 1. lid 2 en lid 3 van de tarieventabel is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 tenzij het bedrag van de ontheffing minder bedraagt dan € 5,00.</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die bij wege van aanslag wordt geheven, geldt dat belastingbedragen van minder dan € 5,00 niet worden geheven.</text:p>
              </text:list-item>
              <text:list-item text:style-override="id1-3-2-2-9-9">
                <text:number>8.</text:number>
                <text:p text:style-name="al">Voor de toepassing van de vorige volzin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en 2 alsmede lid 3, letter b, bij toezending van de kennisgeving, is mogelijk via automatische incasso, mits wordt voldaan aan de voorwaarden van de Uitvoeringsregel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n 10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afvalstoffenheffing gem. Brunssum 2022’</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89,91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3-1-1">
                    <text:list-item text:style-override="id1-3-2-4-8-1-4-3-1-1-1">
                      <text:number>a.</text:number>
                      <text:p text:style-name="table_al">een mini-container, bestemd voor GF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4-1-1">
                    <text:list-item text:style-override="id1-3-2-4-8-1-4-4-1-1-1">
                      <text:number>b.</text:number>
                      <text:p text:style-name="table_al">een mini-container, bestemd voor GF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5-1-1">
                    <text:list-item text:style-override="id1-3-2-4-8-1-4-5-1-1-1">
                      <text:number>c.</text:number>
                      <text:p text:style-name="table_al">een citybin, bestemd voor GFT-afval met een inhoud van 2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list text:style-name="id1-3-2-4-8-1-4-6-1-1">
                    <text:list-item text:style-override="id1-3-2-4-8-1-4-6-1-1-1">
                      <text:number>d.</text:number>
                      <text:p text:style-name="table_al">een mini-container, bestemd voor res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list text:style-name="id1-3-2-4-8-1-4-7-1-1">
                    <text:list-item text:style-override="id1-3-2-4-8-1-4-7-1-1-1">
                      <text:number>e.</text:number>
                      <text:p text:style-name="table_al">een mini-container, bestemd voor res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ext:list text:style-name="id1-3-2-4-8-1-4-8-1-2">
                    <text:list-item text:style-override="id1-3-2-4-8-1-4-8-1-2-1">
                      <text:number>a.</text:number>
                      <text:p text:style-name="table_al">een inwerptrommel van 60 liter</text:p>
                    </text:list-item>
                    <text:list-item text:style-override="id1-3-2-4-8-1-4-8-1-2-2">
                      <text:number>b.</text:number>
                      <text:p text:style-name="table_al">een inwerptrommel van 30 liter</text:p>
                    </text:list-item>
                  </text:list>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1,95</text:p>
                  <text:p text:style-name="table_al">1,00</text:p>
                </table:table-cell>
              </table:table-row>
              <table:table-row table:style-name="row">
                <table:table-cell table:style-name="entry" table:number-rows-spanned="1" table:number-columns-spanned="1">
                  <text:p text:style-name="table_al">4. Onverminderd het bepaalde in het eerste lid bedraagt de belasting voor percelen die voor de afvalverwijdering zijn aangewezen op zakken per aanbieding van een gekenmerkte vuilniszak</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5. </text:p>
                  <text:list text:style-name="id1-3-2-4-8-1-4-10-1-2">
                    <text:list-item text:style-override="id1-3-2-4-8-1-4-10-1-2-1">
                      <text:number>a.</text:number>
                      <text:p text:style-name="table_al"> Onverminderd het bepaalde in het eerste lid bedraagt de belasting voor de aanbieding van een zak voor verpakkingsmateriaal: plastic, metaal en drankkartons</text:p>
                    </text:list-item>
                    <text:list-item text:style-override="id1-3-2-4-8-1-4-10-1-2-2">
                      <text:number>b.</text:number>
                      <text:p text:style-name="table_al"> Onverminderd het bepaalde in het eerste lid bedraagt de belasting voor de aanbieding van de BEST zak </text:p>
                    </text:list-item>
                  </text:list>
                </table:table-cell>
                <table:table-cell table:style-name="entry" table:number-rows-spanned="1" table:number-columns-spanned="1"/>
                <table:table-cell table:style-name="entry" table:number-rows-spanned="1" table:number-columns-spanned="1">
                  <text:p text:style-name="table_al"/>
                  <text:p text:style-name="table_al"> Gratis </text:p>
                  <text:p text:style-name="table_al"/>
                  <text:p text:style-name="table_al"> Gratis</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12-1-1">
                    <text:list-item text:style-override="id1-3-2-4-8-1-4-12-1-1-1">
                      <text:number>a.</text:number>
                      <text:p text:style-name="table_al">het in gebruik hebben van een extra restafval container of meer dan twee GFT containers per container per jaar of een gedeelte daarvan</text:p>
                    </text:list-item>
                    <text:list-item text:style-override="id1-3-2-4-8-1-4-12-1-1-2">
                      <text:number>b.</text:number>
                      <text:p text:style-name="table_al">het op aanvraag omwisselen van één of meer containers, per keer </text:p>
                    </text:list-item>
                    <text:list-item text:style-override="id1-3-2-4-8-1-4-12-1-1-3">
                      <text:number>c.</text:number>
                      <text:p text:style-name="table_al">het op aanvraag leveren van één of meer extra containers per keer</text:p>
                    </text:list-item>
                  </text:list>
                </table:table-cell>
                <table:table-cell table:style-name="entry" table:number-rows-spanned="1" table:number-columns-spanned="1">
                  <text:p text:style-name="table_al">€</text:p>
                  <text:p text:style-name="table_al"/>
                  <text:p text:style-name="table_al">€</text:p>
                  <text:p text:style-name="table_al">€</text:p>
                </table:table-cell>
                <table:table-cell table:style-name="entry" table:number-rows-spanned="1" table:number-columns-spanned="1">
                  <text:p text:style-name="table_al">10,00</text:p>
                  <text:p text:style-name="table_al"/>
                  <text:p text:style-name="table_al">25,00</text:p>
                  <text:p text:style-name="table_al">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14-1-1">
                    <text:list-item text:style-override="id1-3-2-4-8-1-4-14-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15-1-1">
                    <text:list-item text:style-override="id1-3-2-4-8-1-4-15-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list text:style-name="id1-3-2-4-11">
            <text:list-item text:style-override="id1-3-2-4-11-1">
              <text:number>1.</text:number>
              <text:p text:style-name="al">Onverminderd het bepaalde in hoofdstuk 1 bedraagt de belasting voor het achterlaten van de volgende (grove) huishoudelijke afvalstoffen op een daartoe van gemeentewege ter beschikking gestelde plaats:</text:p>
              <text:p><draw:frame draw:style-name="lidiv"><draw:text-box ofo:max-width="15.3cm" ofo:min-height="1cm" ofo:min-width="5cm"><text:section text:name="table_id1-3-2-4-11-1-3" text:style-name="table"><text:p text:style-name="table_top"/>
              <table:table table:style-name="tgroup">
                <table:table-column table:style-name="id1-3-2-4-11-1-3-1-1"/>
                <table:table-column table:style-name="id1-3-2-4-11-1-3-1-2"/>
                <table:table-column table:style-name="id1-3-2-4-11-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 (verpakkingsglas en 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 (mits verkoopbaar), 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p>
            </text:list-item>
            <text:list-item text:style-override="id1-3-2-4-11-2">
              <text:number>2.</text:number>
              <text:p text:style-name="al">Onverminderd het bepaalde in hoofdstuk 1 bedraagt de belasting voor het achterlaten van de volgende (grove) huishoudelijke afvalstoffen op een daartoe van gemeentewege ter beschikking gestelde plaats: </text:p>
              <text:p><draw:frame draw:style-name="lidiv"><draw:text-box ofo:max-width="15.3cm" ofo:min-height="1cm" ofo:min-width="5cm"><text:section text:name="table_id1-3-2-4-11-2-3" text:style-name="table"><text:p text:style-name="table_top"/>
              <table:table table:style-name="tgroup">
                <table:table-column table:style-name="id1-3-2-4-11-2-3-1-1"/>
                <table:table-column table:style-name="id1-3-2-4-11-2-3-1-2"/>
                <table:table-column table:style-name="id1-3-2-4-1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text:span text:style-name="sup">3</text:sp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De 1<text:span text:style-name="sup">e</text:span> t/m 2e aanbieding van grof huisvuil is gratis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afval en ongesorteerd afval (per zak a 50 liter)</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text:span text:style-name="sup">3</text:spa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text:span text:style-name="sup">3</text:span> (max 0,25 m<text:span text:style-name="sup">3</text:sp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gesorteerd bouwafval, per m<text:span text:style-name="sup">3 </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2 persoons matras per stuk</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out kwaliteit C per m<text:span text:style-name="sup">3</text:span></text:p>
                    </table:table-cell>
                    <table:table-cell table:style-name="cell_frame_all" table:number-rows-spanned="1" table:number-columns-spanned="1">
                      <text:p text:style-name="table_al">€ 32,20</text:p>
                    </table:table-cell>
                  </table:table-row>
                
              </table:table>
            <text:p text:style-name="table_bottom"/></text:section></draw:text-box></draw:frame></text:p>
              <text:p text:style-name="al">
              <text:span text:style-name="nadrukvet">*) In 2022 kunnen de burgers van Brunssum 2 maal gratis grofvuil aanbieden op het milieupark in Brunssum.</text:span>
            </text:p>
            </text:list-item>
            <text:list-item text:style-override="id1-3-2-4-11-3">
              <text:number>3.</text:number>
              <text:p text:style-name="al">Onverminderd het bepaalde in hoofdstuk 1 bedraagt de belasting voor het van gemeentewege ophalen van grove huishoudelijke afvalstoffen en houtafval aan huis:</text:p>
              <text:p text:style-name="al">per keer maximaal 1m3: € 43,50</text:p>
            </text:list-item>
          </text:list>
          <text:p text:style-name="al">
          <text:span text:style-name="nadrukvet">Hoofdstuk 3 Inwerkingtreding</text:span>
        </text:p>
          <text:list text:style-name="id1-3-2-4-13">
            <text:list-item text:style-override="id1-3-2-4-13-1">
              <text:number>1.</text:number>
              <text:p text:style-name="al">Deze tarieventabel treedt in werking met ingang van de eerste dag na die van haar bekendmaking.</text:p>
            </text:list-item>
            <text:list-item text:style-override="id1-3-2-4-13-2">
              <text:number>2.</text:number>
              <text:p text:style-name="al">De datum van ingang van de heffing is 1 januari 2022.</text:p>
            </text:list-item>
          </text:list>
          <text:p text:style-name="al">Aldus besloten in de openbare vergadering van de raad, gehouden op </text:p>
          <text:p text:style-name="al"/>
          <text:p text:style-name="al">De voorzitter, </text:p>
          <text:p text:style-name="al">De griffier,</text:p>
          <text:p text:style-name="al"/>
          <text:p text:style-name="al"/>
        </text:section>
        <text:section text:name="nota-toelichting_id1-3-2-5" text:style-name="nota-toelichting">
          <text:p text:style-name="kop_level0"><text:span text:style-name="label"/> <text:span text:style-name="nr"/> Wijzigingen verordening afvalstoffenheffing t.o.v. 2021 </text:p>
          <text:p text:style-name="al"/>
          <text:list text:style-name="id1-3-2-5-3">
            <text:list-item text:style-override="id1-3-2-5-3-1">
              <text:number>•</text:number>
              <text:p text:style-name="al">De belasting per perceel blijft € 189,91 voor 2022 (is gelijk aan het tarief 2021) </text:p>
            </text:list-item>
            <text:list-item text:style-override="id1-3-2-5-3-2">
              <text:number>•</text:number>
              <text:p text:style-name="al">Art. 7 tekstuele wijziging conform modelverordening.</text:p>
            </text:list-item>
            <text:list-item text:style-override="id1-3-2-5-3-3">
              <text:number>•</text:number>
              <text:p text:style-name="al">Art. 9 lid 3 en 4: hier is de verwijzing naar lid 6a van de tarieventabel vervallen. In het kader van harmonisatie van regelgeving binnen de BsGW gemeenten is dit aangepast. </text:p>
            </text:list-item>
            <text:list-item text:style-override="id1-3-2-5-3-4">
              <text:number>•</text:number>
              <text:p text:style-name="al">Hoofdstuk 2 tabel 2 : een aantal tarieven voor het milieupark zijn verhoogd t.o.v. 2021 (in rood weer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5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105059</meta:user-defined>
    <meta:user-defined meta:name="DCTERMS.alternative">Verordening afvalstoffenheffing gemeente Brunssum 2022</meta:user-defined>
    <dc:language>nl</dc:language>
    <meta:user-defined meta:name="OVERHEIDop.locatietype/OVERHEIDop.gebiedsmarkering">Gemeente</meta:user-defined>
    <meta:user-defined meta:name="DC.title">Verordening op de heffing en invordering van afvalstoffenheffing gemeente Brunssum 2022</meta:user-defined>
    <meta:user-defined meta:name="DCTERMS.W3CDTF/DCTERMS.available">2021-12-20</meta:user-defined>
    <meta:user-defined meta:name="DCTERMS.W3CDTF/OVERHEIDop.jaargang">2021</meta:user-defined>
    <meta:user-defined meta:name="OVERHEIDop.publicationIssue">461567</meta:user-defined>
    <meta:user-defined meta:name="OVERHEIDop.betreftRegeling">CVDR667304_1</meta:user-defined>
    <meta:user-defined meta:name="xs:date/OVERHEIDop.startdatum">2021-12-21</meta:user-defined>
    <meta:user-defined meta:name="OVERHEIDop.GmbID/DC.identifier">gmb-2021-461567</meta:user-defined>
    <meta:user-defined meta:name="OVERHEIDop.versieInformatie"/>
  </office:meta>
</office:document-meta>
</file>