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t Laar 1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oor:</text:p>
            <text:p text:style-name="common-al">de locatie gelegen aan Het Laar 19 te Maarheeze, voor het melden van een bestaande propaantank met een inhoud van 2,5 m3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J. Aarts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156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33 </meta:user-defined>
    <dc:language>nl</dc:language>
    <meta:user-defined meta:name="OVERHEIDop.locatietype/OVERHEIDop.gebiedsmarkering">Adres</meta:user-defined>
    <meta:user-defined meta:name="DC.title">Melding Activiteitenbesluit Het Laar 19 in Maarheez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63</meta:user-defined>
    <meta:user-defined meta:name="OVERHEIDop.GmbID/DC.identifier">gmb-2021-461563</meta:user-defined>
    <meta:user-defined meta:name="OVERHEIDop.versieInformatie"/>
  </office:meta>
</office:document-meta>
</file>