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en aanzien van de warenmarkt Bisonspoor Maarssenbroek </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de gemeente Stichtse Vecht maken bekend dat zij op 14 december 2021 besloten hebben om de openingstijden zaterdagmarkt Bisonspoor Maarssenbroek m.i.v. 18 december 2021 te wijzigen van 10:00-16:00 uur naar 08:00-16:00 uur.</text:p>
            <text:p text:style-name="al"/>
            <text:p text:style-name="al">Gelet op de reeds bestaande wens van de marktondernemers is een peiling uitgevoerd onder direct belanghebbenden, te weten omwonenden, bezoekers, marktondernemers en winkeliers Bisonspoor Maarssenbroek. De uitkomst van deze peiling ligt ten grondslag aan dit besluit. </text:p>
            <text:p text:style-name="al"/>
            <text:p text:style-name="al">Met dit besluit worden begintijden van winkels en markt meer in lijn met elkaar gebracht.</text:p>
            <text:p text:style-name="al"/>
            <text:p text:style-name="al">Het instellen van jaarmarkten of het instellen, afschaffen of veranderen van een gewone markt is een bevoegdheid van burgemeester en wethouders: artikel 2 lid 1 sub c van de markverordening Stichtse Vecht.</text:p>
            <text:p text:style-name="al"/>
            <text:p text:style-name="al">
            <text:span text:style-name="nadrukvet">Bezwaar</text:span>
          </text:p>
            <text:p text:style-name="al"/>
            <text:p text:style-name="al">Als u het niet eens bent met dit besluit, dan kunt u op grond van de Algemene wet bestuursrecht een bezwaarschrift indienen. Dit moet schriftelijk <text:span text:style-name="nadrukvet">binnen zes weken</text:span> na de datum van publicatie van dit besluit. Het bezwaarschrift dient te worden gericht aan burgemeester en wethouders en moet de volgende gegevens bevatten:</text:p>
            <text:p text:style-name="al"/>
            <text:list text:style-name="id1-3-2-1-1-14">
              <text:list-item text:style-override="id1-3-2-1-1-14-1">
                <text:number>1.</text:number>
                <text:p text:style-name="al">de datum</text:p>
              </text:list-item>
              <text:list-item text:style-override="id1-3-2-1-1-14-2">
                <text:number>2.</text:number>
                <text:p text:style-name="al">uw volledige naam en adres</text:p>
              </text:list-item>
              <text:list-item text:style-override="id1-3-2-1-1-14-3">
                <text:number>3.</text:number>
                <text:p text:style-name="al">uw handtekening of die van uw gemachtigde</text:p>
              </text:list-item>
              <text:list-item text:style-override="id1-3-2-1-1-14-4">
                <text:number>4.</text:number>
                <text:p text:style-name="al">een omschrijving van het besluit waar u het niet mee eens bent</text:p>
              </text:list-item>
              <text:list-item text:style-override="id1-3-2-1-1-14-5">
                <text:number>5.</text:number>
                <text:p text:style-name="al">de reden(en) waarom u het hier niet mee eens bent.</text:p>
              </text:list-item>
            </text:list>
            <text:p text:style-name="al">Stuur uw bezwaarschrift online in via www.stichtsevecht.nl/bezwaar. Of verstuur hem via de post naar postbus 1212, 3600 BE te Maarssen. We ontvangen graag ook een kopie van het besluit waar uw bezwaar over gaat.</text:p>
            <text:p text:style-name="al"/>
            <text:p text:style-name="al">
            <text:span text:style-name="nadrukvet">Voorlopige voorziening</text:span>
          </text:p>
            <text:p text:style-name="al"/>
            <text:p text:style-name="al">Het indienen van een bezwaarschrift schort het besluit waartegen u bezwaar hebt gemaakt, en de</text:p>
            <text:p text:style-name="al">eventuele gevolgen ervan, niet op. Als u een bezwaarschrift hebt ingediend, kunt u vooruitlopend op de beslissing hierover om een voorlopige voorziening vragen. </text:p>
            <text:p text:style-name="al">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text:p>
            <text:p text:style-name="al">In uw verzoekschrift geeft u aan u waarom u een spoedeisend belang bij de voorlopige voorziening hebt. Aan deze procedure zijn kosten verbonden.</text:p>
            <text:p text:style-name="al">U kunt ook digitaal het verzoekschrift indienen bij genoemde rechtbank via</text:p>
            <text:p text:style-name="al">http://loket.rechtspraak.nl/bestuursrecht. Daarvoor moet u wel beschikken over een elektronische</text:p>
            <text:p text:style-name="al">handtekening (DigiD). Kijk op de genoemde site voor de precieze voorwaarden.</text:p>
          </text:section>
        </text:section>
        <text:section text:name="regeling-tekst_id1-3-2-2" text:style-name="regeling-tekst">
          <text:section text:name="artikel_id1-3-2-2-1" text:style-name="artikel">
            <text:p text:style-name="artikel_kop_titel"><text:span text:style-name="artikel_kop_label"/> </text:p>
            <text:p text:style-name="al">Stichtse Vecht, 20 decem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56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6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6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https://www.overheid.nl/</meta:user-defined>
    <meta:user-defined meta:name="DCTERMS.alternative">Besluit ten aanzien van de warenmarkt Bisonspoor Maarssenbroek </meta:user-defined>
    <dc:language>nl</dc:language>
    <meta:user-defined meta:name="OVERHEIDop.locatietype/OVERHEIDop.gebiedsmarkering">Gemeente</meta:user-defined>
    <meta:user-defined meta:name="DC.title">Besluit ten aanzien van de warenmarkt Bisonspoor Maarssenbroek</meta:user-defined>
    <meta:user-defined meta:name="DCTERMS.W3CDTF/DCTERMS.available">2021-12-20</meta:user-defined>
    <meta:user-defined meta:name="DCTERMS.W3CDTF/OVERHEIDop.jaargang">2021</meta:user-defined>
    <meta:user-defined meta:name="OVERHEIDop.publicationIssue">461561</meta:user-defined>
    <meta:user-defined meta:name="OVERHEIDop.GmbID/DC.identifier">gmb-2021-461561</meta:user-defined>
    <meta:user-defined meta:name="OVERHEIDop.versieInformatie"/>
  </office:meta>
</office:document-meta>
</file>