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Warrega, sectie C en perceelnummer 1586, langs het Van Harinxmakanaal t.b.v. inrichting KRW-oever, (11049964) realiseren van een natuurvriendelijke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5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 Kadastraal gemeente Warrega, sectie C en perceelnummer 1586, langs het Van Harinxmakanaal t.b.v. inrichting KRW-oever, (11049964) realiseren van een natuurvriendelijke oever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54</meta:user-defined>
    <meta:user-defined meta:name="OVERHEIDop.GmbID/DC.identifier">gmb-2021-461554</meta:user-defined>
    <meta:user-defined meta:name="OVERHEIDop.versieInformatie"/>
  </office:meta>
</office:document-meta>
</file>