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0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05</text:p>
            <text:p text:style-name="common-al">Omschrijving: verenigen van de juridisch planologische situatie en feitelijke situatie aangaande (reguliere) kamergewijze verhuur locatie </text:p>
            <text:p text:style-name="common-al">Adres:  Grand Combin 2Weisshorn 175Grand Combin 2 A</text:p>
            <text:p text:style-name="common-al">Datum beslissing: 1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5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05</meta:user-defined>
    <meta:user-defined meta:name="DCTERMS.abstract">verenigen van de juridisch planologische situatie en feitelijke situatie aangaande (reguliere) kamergewijze verhuur locatie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6505: Buiten behandelingstelling aanvraag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53</meta:user-defined>
    <meta:user-defined meta:name="OVERHEIDop.GmbID/DC.identifier">gmb-2021-461553</meta:user-defined>
    <meta:user-defined meta:name="OVERHEIDop.versieInformatie"/>
  </office:meta>
</office:document-meta>
</file>