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 Brinkweg naast 1, 8267AV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0166ESUITE964392021</text:p>
            <text:p text:style-name="common-al">Verzenddatum besluit: 15-12-2021</text:p>
            <text:p text:style-name="common-al">Locatie: Brinkweg 8267AV Kampen, [KPN01T00230] Kampen T 230</text:p>
            <text:p text:style-name="common-al">Projectomschrijving: het kappen van een 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155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5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5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64392021</meta:user-defined>
    <meta:user-defined meta:name="DCTERMS.abstract">het kappen van een es</meta:user-defined>
    <dc:language>nl</dc:language>
    <meta:user-defined meta:name="OVERHEIDop.locatietype/OVERHEIDop.gebiedsmarkering">Punt</meta:user-defined>
    <meta:user-defined meta:name="DC.title">Verleende omgevingsvergunning met reguliere procedure, het kappen van een es, Brinkweg naast 1, 8267AV Kampen</meta:user-defined>
    <meta:user-defined meta:name="DCTERMS.W3CDTF/DCTERMS.available">2021-12-21</meta:user-defined>
    <meta:user-defined meta:name="DCTERMS.W3CDTF/OVERHEIDop.jaargang">2021</meta:user-defined>
    <meta:user-defined meta:name="OVERHEIDop.publicationIssue">461551</meta:user-defined>
    <meta:user-defined meta:name="OVERHEIDop.GmbID/DC.identifier">gmb-2021-461551</meta:user-defined>
    <meta:user-defined meta:name="OVERHEIDop.versieInformatie"/>
  </office:meta>
</office:document-meta>
</file>