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gemeente Roordahuizum, sectie D en perceelnummer 322 en 328, (11049955) organiseren van FestiSY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3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54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gevraagde omgevingsvergunning Kadastraal gemeente Roordahuizum, sectie D en perceelnummer 322 en 328, (11049955) organiseren van FestiSYL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543</meta:user-defined>
    <meta:user-defined meta:name="OVERHEIDop.GmbID/DC.identifier">gmb-2021-461543</meta:user-defined>
    <meta:user-defined meta:name="OVERHEIDop.versieInformatie"/>
  </office:meta>
</office:document-meta>
</file>