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te schuur, Herfterlaan 45 8026 RC Zwolle [0193ESUITE27467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46772021</text:p>
            <text:p text:style-name="common-al">Ingekomen: 13-12-2021</text:p>
            <text:p text:style-name="common-al">Locatie: Herfterlaan 45 8026 RC Zwolle</text:p>
            <text:p text:style-name="common-al">Projectomschrijving: het realiseren van een overkapte 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54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4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4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6772021</meta:user-defined>
    <meta:user-defined meta:name="DCTERMS.abstract">het realiseren van een overkapte schuur</meta:user-defined>
    <dc:language>nl</dc:language>
    <meta:user-defined meta:name="OVERHEIDop.locatietype/OVERHEIDop.gebiedsmarkering">Punt</meta:user-defined>
    <meta:user-defined meta:name="DC.title">Aanvraag omgevingsvergunning, overkapte schuur, Herfterlaan 45 8026 RC Zwolle [0193ESUITE2746772021]</meta:user-defined>
    <meta:user-defined meta:name="DCTERMS.W3CDTF/DCTERMS.available">2021-12-20</meta:user-defined>
    <meta:user-defined meta:name="DCTERMS.W3CDTF/OVERHEIDop.jaargang">2021</meta:user-defined>
    <meta:user-defined meta:name="OVERHEIDop.publicationIssue">461541</meta:user-defined>
    <meta:user-defined meta:name="OVERHEIDop.GmbID/DC.identifier">gmb-2021-461541</meta:user-defined>
    <meta:user-defined meta:name="OVERHEIDop.versieInformatie"/>
  </office:meta>
</office:document-meta>
</file>