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 op een woning, Herenweg 65 BS te Utrecht,  HZ_WABO-21-38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65 BS te Utrecht</text:p>
            <text:p text:style-name="common-al">HZ_WABO-21-38513</text:p>
            <text:p text:style-name="common-al">Toelichting: het legaliser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53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terras op een woning, Herenweg 65 BS te Utrecht,  HZ_WABO-21-3851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38</meta:user-defined>
    <meta:user-defined meta:name="OVERHEIDop.GmbID/DC.identifier">gmb-2021-461538</meta:user-defined>
    <meta:user-defined meta:name="OVERHEIDop.versieInformatie"/>
  </office:meta>
</office:document-meta>
</file>