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etwerk 135, 137A tm 137F, 1446WV en Signaal 101 tm 111 oneve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7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5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Netwerk 135, 137A tm 137F, 1446WV en Signaal 101 tm 111 oneven,  Purmerend</meta:user-defined>
    <meta:user-defined meta:name="DCTERMS.W3CDTF/DCTERMS.available">2021-12-20</meta:user-defined>
    <meta:user-defined meta:name="DCTERMS.W3CDTF/OVERHEIDop.jaargang">2021</meta:user-defined>
    <meta:user-defined meta:name="OVERHEIDop.externeBijlage">Gevelwijziging en splitsing Netwerk 135 Purmerend|exb-2021-73464</meta:user-defined>
    <meta:user-defined meta:name="OVERHEIDop.publicationIssue">461534</meta:user-defined>
    <meta:user-defined meta:name="OVERHEIDop.GmbID/DC.identifier">gmb-2021-461534</meta:user-defined>
    <meta:user-defined meta:name="OVERHEIDop.versieInformatie"/>
  </office:meta>
</office:document-meta>
</file>