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35</text:p>
            <text:p text:style-name="common-al">Omschrijving: uitbreiden van een woning op de begane grond en de eerste verdieping</text:p>
            <text:p text:style-name="common-al">Adres:  Jan Luikenstraat 7</text:p>
            <text:p text:style-name="common-al">Datum beslissing: 1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3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5</meta:user-defined>
    <meta:user-defined meta:name="DCTERMS.abstract">uitbreiden van een woning op de begane grond en de eerste verdieping</meta:user-defined>
    <dc:language>nl</dc:language>
    <meta:user-defined meta:name="OVERHEIDop.locatietype/OVERHEIDop.gebiedsmarkering">Adres</meta:user-defined>
    <meta:user-defined meta:name="DC.title">V21/47035: Verlenging beslistermijn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30</meta:user-defined>
    <meta:user-defined meta:name="OVERHEIDop.GmbID/DC.identifier">gmb-2021-461530</meta:user-defined>
    <meta:user-defined meta:name="OVERHEIDop.versieInformatie"/>
  </office:meta>
</office:document-meta>
</file>