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hogen van de nok en het plaatsen van een dakkapel - Houthaven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G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havenstraat 29 Alkmaar</text:span>: het verhogen van de nok en het plaatsen van een dakkapel </text:p>
            <text:p text:style-name="common-al">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G29</meta:user-defined>
    <dc:language>nl</dc:language>
    <meta:user-defined meta:name="OVERHEID.EPSG28992/DC.spatial">112228.531 516683.09</meta:user-defined>
    <meta:user-defined meta:name="DC.title">Gemeente Alkmaar - aanvraag omgevingsvergunning - verhogen van de nok en het plaatsen van een dakkapel - Houthavenstraat 29, Alkmaar</meta:user-defined>
    <meta:user-defined meta:name="OVERHEID.PostcodeHuisnummer/OVERHEIDop.postcodeHuisnummer">1823BG 29</meta:user-defined>
    <meta:user-defined meta:name="OVERHEIDop.straatnaam">Houthaven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3</meta:user-defined>
    <meta:user-defined meta:name="OVERHEIDop.GmbID/DC.identifier">gmb-2021-46153</meta:user-defined>
    <meta:user-defined meta:name="OVERHEIDop.versieInformatie"/>
  </office:meta>
</office:document-meta>
</file>