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asdorperweg 26 1067TK Amsterdam, [STN02H01800]Straatnaam Sloten (N.H.) H 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26 1067TK Amsterdam, [STN02H01800]Straatnaam Sloten (N.H.) H 1800</text:p>
            <text:p text:style-name="common-al">Omschrijving: het bouwen van een woning.</text:p>
            <text:p text:style-name="common-al">Besluit: verleend</text:p>
            <text:p text:style-name="common-al">Verzonden naar aanvrager op: 15-12-2021</text:p>
            <text:p text:style-name="common-al">Zaaknummer: Z2021-NW001969</text:p>
            <text:p text:style-name="common-al">OLO nummer: 5984537</text:p>
            <text:p text:style-name="common-al">Het besluit en bijbehorende stukken kunt u per e-mail ontvangen. Stuur een verzoek naar <text:a xlink:href="mailto:vthsdnw@amsterdam.nl?Subject=Dossiernummer Z2021-NW00196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1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69</meta:user-defined>
    <meta:user-defined meta:name="DCTERMS.abstract">het bouwen van een woning, OLO 5984537</meta:user-defined>
    <dc:language>nl</dc:language>
    <meta:user-defined meta:name="OVERHEIDop.locatietype/OVERHEIDop.gebiedsmarkering">Punt</meta:user-defined>
    <meta:user-defined meta:name="DC.title">Besluit omgevingsvergunning reguliere procedure Raasdorperweg 26 1067TK Amsterdam, [STN02H01800]Straatnaam Sloten (N.H.) H 1800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19</meta:user-defined>
    <meta:user-defined meta:name="OVERHEIDop.GmbID/DC.identifier">gmb-2021-461519</meta:user-defined>
    <meta:user-defined meta:name="OVERHEIDop.versieInformatie"/>
  </office:meta>
</office:document-meta>
</file>