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eke Sjoerdswei 3 Leeuwarden, (11049992) realiseren van een opslag voor batterij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oeke Sjoerdswei 3 Leeuwarden, (11049992) realiseren van een opslag voor batterijen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18</meta:user-defined>
    <meta:user-defined meta:name="OVERHEIDop.GmbID/DC.identifier">gmb-2021-461518</meta:user-defined>
    <meta:user-defined meta:name="OVERHEIDop.versieInformatie"/>
  </office:meta>
</office:document-meta>
</file>