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Justitie Bastion te Hasselt, (Hasselt A 2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1-00013931</text:p>
            <text:p text:style-name="common-al">Ingekomen: 14-12-2021</text:p>
            <text:p text:style-name="common-al">Locatie: Justitie Bastion  te Hasselt, (Hasselt A 2150)</text:p>
            <text:p text:style-name="common-al">Projectomschrijving: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15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31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, het kappen van een boom, Justitie Bastion te Hasselt, (Hasselt A 215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17</meta:user-defined>
    <meta:user-defined meta:name="OVERHEIDop.GmbID/DC.identifier">gmb-2021-461517</meta:user-defined>
    <meta:user-defined meta:name="OVERHEIDop.versieInformatie"/>
  </office:meta>
</office:document-meta>
</file>