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jkgraaf Posch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bben wij een aanvraag voor een omgevingsvergunning ontvangen. De aanvraag is geregistreerd onder nummer HZ_WABO-21-5778. De vergunning is aangevraagd voor een Omgevingsvergunning op locatie Dijkgraaf Poschlaan.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dec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151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1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1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ijkgraaf Poschlaa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515</meta:user-defined>
    <meta:user-defined meta:name="OVERHEIDop.GmbID/DC.identifier">gmb-2021-461515</meta:user-defined>
    <meta:user-defined meta:name="OVERHEIDop.versieInformatie"/>
  </office:meta>
</office:document-meta>
</file>