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agrarisch bedrijfsgebouw aan Zeelandseweg 12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   het oprichten van een agrarisch bedrijfsgebouw  (zaaknr.: Z/21/294603)</text:p>
            <text:p text:style-name="common-al">Locatie:   Zeelandseweg 12, 5453 RS Langenboom</text:p>
            <text:p text:style-name="common-al">Datum ontvangen: 15 december 2021</text:p>
            <text:p text:style-name="last-al">Op aangevraagde omgevingsvergunningen kunt u (nog) niet reageren. De aangevraagde vergunning kunt u op afspraak inzien. Neem hiervoor contact op met team Veiligheid, Vergunningverlening en Handhaving, telefoon: 0485 460 3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461514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1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1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ll en Sint Hub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1/294603</meta:user-defined>
    <dc:language>nl</dc:language>
    <meta:user-defined meta:name="OVERHEIDop.locatietype/OVERHEIDop.gebiedsmarkering">Adres</meta:user-defined>
    <meta:user-defined meta:name="DC.title">Aanvraag vergunning voor het oprichten van een agrarisch bedrijfsgebouw aan Zeelandseweg 12 te Langenboom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1514</meta:user-defined>
    <meta:user-defined meta:name="OVERHEIDop.GmbID/DC.identifier">gmb-2021-461514</meta:user-defined>
    <meta:user-defined meta:name="OVERHEIDop.versieInformatie"/>
  </office:meta>
</office:document-meta>
</file>