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keslân 24 Goutum, (11049939) realiseren van een garage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ekeslân 24 Goutum, (11049939) realiseren van een garage met overkapping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13</meta:user-defined>
    <meta:user-defined meta:name="OVERHEIDop.GmbID/DC.identifier">gmb-2021-461513</meta:user-defined>
    <meta:user-defined meta:name="OVERHEIDop.versieInformatie"/>
  </office:meta>
</office:document-meta>
</file>