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Frederiksstraat 6 Leeuwarden, (11049929) uitbreiden van de dakkapel aan de achterzijde en een nieuw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rnelis Frederiksstraat 6 Leeuwarden, (11049929) uitbreiden van de dakkapel aan de achterzijde en een nieuw kozijn in de voorgevel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11</meta:user-defined>
    <meta:user-defined meta:name="OVERHEIDop.GmbID/DC.identifier">gmb-2021-461511</meta:user-defined>
    <meta:user-defined meta:name="OVERHEIDop.versieInformatie"/>
  </office:meta>
</office:document-meta>
</file>