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C6 Leeuwarden, (11046606) bouwen van een nieuwe vrijstaande woning met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Blitsaerd Oost kavel C6 Leeuwarden, (11046606) bouwen van een nieuwe vrijstaande woning met boothuis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09</meta:user-defined>
    <meta:user-defined meta:name="OVERHEIDop.GmbID/DC.identifier">gmb-2021-461509</meta:user-defined>
    <meta:user-defined meta:name="OVERHEIDop.versieInformatie"/>
  </office:meta>
</office:document-meta>
</file>