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Oudendijk 81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156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Nieuwbouw woningen Oudendijk 81-83 Dordrecht</text:p>
            <text:p text:style-name="common-al">
            <text:span text:style-name="nadrukvet">Locatie: Oudendijk 81-83</text:span>
          </text:p>
            <text:p text:style-name="common-al">Datum ontvangst: 1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15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Oudendijk 81-8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01</meta:user-defined>
    <meta:user-defined meta:name="OVERHEIDop.GmbID/DC.identifier">gmb-2021-461501</meta:user-defined>
    <meta:user-defined meta:name="OVERHEIDop.versieInformatie"/>
  </office:meta>
</office:document-meta>
</file>