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Werkina 1, 4251 H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erkina 1, 4251 HK, </text:span>vernieuwen leidingwerk zwembad (OV20200841/5704715); ingekomen op 28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1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12.055 424197.543</meta:user-defined>
    <meta:user-defined meta:name="DC.title">Gemeente Altena - Aanvraag omgevingsvergunning Werkendam: Werkina 1, 4251 HK</meta:user-defined>
    <meta:user-defined meta:name="OVERHEID.PostcodeHuisnummer/OVERHEIDop.postcodeHuisnummer">4251HK 1</meta:user-defined>
    <meta:user-defined meta:name="OVERHEIDop.straatnaam">Werkina</meta:user-defined>
    <meta:user-defined meta:name="OVERHEIDop.woonplaats">Werken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15</meta:user-defined>
    <meta:user-defined meta:name="OVERHEIDop.GmbID/DC.identifier">gmb-2021-4615</meta:user-defined>
    <meta:user-defined meta:name="OVERHEIDop.versieInformatie"/>
  </office:meta>
</office:document-meta>
</file>