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werpwijzigingsplan ‘Aarlesche Erven, actualisatie fase 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Best maken op grond van artikel 3.9a, eerste lid Wet ruimtelijke ordening bekend dat met ingang van 22 december 2021 tot en met 1 februari 2022 ontwerpwijzigingsplan ‘Aarlesche Erven, actualisatie fase 2’ kan worden ingezien. Het ontwerpwijzigingsplan met de daarbij behorende stukken is digitaal beschikbaar op <text:a xlink:href="http://www.ruimtelijkeplannen.nl" xlink:type="simple">www.ruimtelijkeplannen.nl</text:a>. Normaal gesproken kunt u het ontwerpwijzigingsplan ook inzien op het gemeentehuis. In verband met de maatregelen in de strijd tegen het Corinavirus regelen wij dit tijdelijk op maat. Wilt u het bestemmingsplan inzien? Neemt u dan telefonisch contact op met William Ansems. Dan bespreken we wat uw concrete vraag is en hoe wij in uw informatiebehoefte kunnen voorzien.</text:p>
            <text:p text:style-name="common-al">Dit wijzigingsplan heeft betrekking op een wijziging in situering van de dubbelbestemming ‘Riool - Leiding’ en op een kleine wijziging in situering van de enkelbestemming ‘Woongebied’ in het vigerende bestemmingsplan ‘Aarlesche Erven’. </text:p>
            <text:p text:style-name="last-al">Op grond van artikel 3.9a, eerste lid Wet ruimtelijke ordening en artikel 3.4 van de Algemene Wet bestuursrecht, ligt het ontwerpwijzigingsplan ‘Aarlesche Erven, actualisatie fase 2’ gedurende bovengenoemde periode ter inzage. In deze periode is het voor belanghebbenden mogelijk om een zienswijze in te dienen tegen het ontwerpwijzigingsplan. Een zienswijze kan op drie manieren kenbaar gemaakt worden. Een digitale zienswijze kunt u indienen via het formulier 'indienen zienswijze' op de website www.gemeentebest.nl. Een schriftelijke zienswijze kunt u richten aan de gemeenteraad van de gemeente Best, Postbus 50, 5680 AB Best. Het mondeling indienen van een zienswijze is ook mogelijk. Hiertoe dient u tijdig, uiterlijk een week voor het einde van de terinzagelegging, een telefonische afspraak te maken met W. Ansems via telefoonnummer 14 0499.</text:p>
            <text:p text:style-name="tekst_bottom"/>
          </text:section>
        </text:section>
        <text:section text:name="zakelijke-mededeling-sluiting_id1-3-2-2" text:style-name="zakelijke-mededeling-sluiting">
          <text:section text:name="gegeven_id1-3-2-2-1" text:style-name="gegeven">
            <text:p text:style-name="dagtekening">
            <text:span text:style-name="plaats">Best,</text:span>
            <text:span text:style-name="datum">21 december 2021</text:span>
          </text:p>
          </text:section>
          <text:section text:name="ondertekening_id1-3-2-2-2">
            <text:p><text:span text:style-name="functie">College van burgemeester en wethouders gemeente Best</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st</text:p>
            </table:table-cell>
            <table:table-cell office:value-type="string" table:style-name="header.C">
              <text:p text:style-name="headerright"><text:span text:style-name="nr">Nr. 461492</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2</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1492</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3.16/xml/MC-DRP-PlanRuimtelijk-Web-ZM.xml</meta:user-defined>
    <meta:user-defined meta:name="OVERHEID.Gemeente/DC.creator">Best</meta:user-defined>
    <meta:user-defined meta:name="OVERHEID.Informatietype/DC.type">officiële publicatie</meta:user-defined>
    <meta:user-defined meta:name="OVERHEIDop.Rubriek/DC.type">ruimtelijk plan of omgevingsdocument</meta:user-defined>
    <meta:user-defined meta:name="OVERHEID.Gemeente/DCTERMS.publisher">Best</meta:user-defined>
    <meta:user-defined meta:name="OVERHEID.Gemeente/OVERHEID.authority">Best</meta:user-defined>
    <meta:user-defined meta:name="OVERHEID.TaxonomieBeleidsagendaDecentraal/OVERHEID.category">Ruimte en infrastructuur | Organisatie en beleid</meta:user-defined>
    <meta:user-defined meta:name="OVERHEIDop.Ruimtelijkplan/OVERHEIDop.bekendmakingBetreffendePlan">NL.IMRO.0753.wpAarleactualfase2-ON01</meta:user-defined>
    <meta:user-defined meta:name="OVERHEIDop.Plansoort/OVERHEIDop.plansoort">bestemmings- of omgevingsplan</meta:user-defined>
    <dc:language>nl</dc:language>
    <meta:user-defined meta:name="OVERHEIDop.locatietype/OVERHEIDop.gebiedsmarkering">Buurt</meta:user-defined>
    <meta:user-defined meta:name="DC.title">Ontwerpwijzigingsplan ‘Aarlesche Erven, actualisatie fase 2’</meta:user-defined>
    <meta:user-defined meta:name="DCTERMS.W3CDTF/DCTERMS.available">2021-12-21</meta:user-defined>
    <meta:user-defined meta:name="DCTERMS.W3CDTF/OVERHEIDop.jaargang">2021</meta:user-defined>
    <meta:user-defined meta:name="OVERHEIDop.publicationIssue">461492</meta:user-defined>
    <meta:user-defined meta:name="OVERHEIDop.GmbID/DC.identifier">gmb-2021-461492</meta:user-defined>
    <meta:user-defined meta:name="OVERHEIDop.versieInformatie"/>
  </office:meta>
</office:document-meta>
</file>