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uitbreiding van het vrijstaand woonhuis op de begane grond, Baambrugse Zuwe 234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heeft de gemeente een aanvraag ontvangen voor een omgevingsvergunning op het adres Baambrugse Zuwe 234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e uitbreiding van het vrijstaand woonhuis op de begane grond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62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6149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9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9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uitbreiding van het vrijstaand woonhuis op de begane grond, Baambrugse Zuwe 234 in Vinkeve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491</meta:user-defined>
    <meta:user-defined meta:name="OVERHEIDop.GmbID/DC.identifier">gmb-2021-461491</meta:user-defined>
    <meta:user-defined meta:name="OVERHEIDop.versieInformatie"/>
  </office:meta>
</office:document-meta>
</file>