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dennenboom - Chopin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C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opinstraat 71 Alkmaar</text:span>: het kappen van een dennenboom </text:p>
            <text:p text:style-name="common-al">Datum ontvangst: 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C71</meta:user-defined>
    <dc:language>nl</dc:language>
    <meta:user-defined meta:name="OVERHEID.EPSG28992/DC.spatial">111029.776 517305.958</meta:user-defined>
    <meta:user-defined meta:name="DC.title">Gemeente Alkmaar - aanvraag omgevingsvergunning - kappen van een dennenboom - Chopinstraat 71, Alkmaar</meta:user-defined>
    <meta:user-defined meta:name="OVERHEID.PostcodeHuisnummer/OVERHEIDop.postcodeHuisnummer">1817GC 71</meta:user-defined>
    <meta:user-defined meta:name="OVERHEIDop.straatnaam">Chopin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9</meta:user-defined>
    <meta:user-defined meta:name="OVERHEIDop.GmbID/DC.identifier">gmb-2021-46149</meta:user-defined>
    <meta:user-defined meta:name="OVERHEIDop.versieInformatie"/>
  </office:meta>
</office:document-meta>
</file>