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07</text:p>
            <text:p text:style-name="common-al">Omschrijving: vervangen kunststofpanelen voor metselwerk aan de voorgevel van het huis</text:p>
            <text:p text:style-name="common-al">Adres:  Verschaffeltstraat 20</text:p>
            <text:p text:style-name="common-al">Datum ontvangst: 1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8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7</meta:user-defined>
    <meta:user-defined meta:name="DCTERMS.abstract">vervangen kunststofpanelen voor metselwerk aan de voorgevel van het huis</meta:user-defined>
    <dc:language>nl</dc:language>
    <meta:user-defined meta:name="OVERHEIDop.locatietype/OVERHEIDop.gebiedsmarkering">Adres</meta:user-defined>
    <meta:user-defined meta:name="DC.title">V21/47407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89</meta:user-defined>
    <meta:user-defined meta:name="OVERHEIDop.GmbID/DC.identifier">gmb-2021-461489</meta:user-defined>
    <meta:user-defined meta:name="OVERHEIDop.versieInformatie"/>
  </office:meta>
</office:document-meta>
</file>