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begraafrechten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2021-059623)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vast te stellen de <text:span text:style-name="nadrukvet">Verordening begraafrechten Leeuwarden 20</text:span><text:span text:style-name="nadrukvet">22</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3" text:style-name="artikel">
            <text:p text:style-name="artikel_kop_titel"><text:span text:style-name="artikel_kop_label"> Artikel 2 Aard van de heffing en belastbaar feit</text:span> </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4"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Artikel 4 Vrijstellingen</text:span> </text:p>
            <text:p text:style-name="al">De rechten worden niet geheven voor het opgraven van een lijk of asbus op rechterlijk gezag, het opgraven van een lijk of asbus op verzoek van de Oorlogsgravenstichting.</text:p>
          </text:section>
          <text:section text:name="artikel_id1-3-2-2-6" text:style-name="artikel">
            <text:p text:style-name="artikel_kop_titel"><text:span text:style-name="artikel_kop_label"> Artikel 5 Grondslag en maatstaf van heffing en belastingtarief</text:span> </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8" text:style-name="artikel">
            <text:p text:style-name="artikel_kop_titel"><text:span text:style-name="artikel_kop_label"> Artikel 7 Wijze van heffing</text:span> </text:p>
            <text:p text:style-name="al">De rechten, worden geheven bij wege van aanslag, met dien verstande dat per belastbaar feit een afzonderlijke aanslag kan worden opgelegd.</text:p>
          </text:section>
          <text:section text:name="artikel_id1-3-2-2-9" text:style-name="artikel">
            <text:p text:style-name="artikel_kop_titel"><text:span text:style-name="artikel_kop_label"> Artikel 8 Ontstaan van de belastingschuld</text:span> </text:p>
            <text:list text:style-name="id1-3-2-2-9-2">
              <text:list-item text:style-override="id1-3-2-2-9-2">
                <text:number/>
                <text:p text:style-name="al">De rechten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 Artikel 9 Tijdstip van betaling en betaling in termijnen</text:span> </text:p>
            <text:p text:style-name="al">In afwijking van artikel 9, eerste lid, van de Invorderingswet 1990 moeten de aanslagen worden betaald binnen dertig dagen na de dagtekening van het aanslagbiljet.</text:p>
          </text:section>
          <text:section text:name="artikel_id1-3-2-2-11" text:style-name="artikel">
            <text:p text:style-name="artikel_kop_titel"><text:span text:style-name="artikel_kop_label"> Artikel 10 Kwijtschelding</text:span> </text:p>
            <text:p text:style-name="al">Bij de invordering van de begraafrechten wordt geen kwijtschelding verleend.</text:p>
          </text:section>
          <text:section text:name="artikel_id1-3-2-2-12" text:style-name="artikel">
            <text:p text:style-name="artikel_kop_titel"><text:span text:style-name="artikel_kop_label"> Artikel 11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3" text:style-name="artikel">
            <text:p text:style-name="artikel_kop_titel"><text:span text:style-name="artikel_kop_label"> Artikel 12 Citeertitel</text:span> </text:p>
            <text:p text:style-name="al">Deze verordening wordt aangehaald als “Verordening begraafrechten Leeuwarden 2022”.</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begraafrechten Leeuwarden 2021’", vastgesteld bij raadsbesluit Leeuwarden van 11 nov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Bijlage tarieventabel begraafrechten 2022</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erordening begraafrechten Leeuwarden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één keer te voldoen voor de overeengekomen 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Grafrechten per jaa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53,4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e afdeling Noorderbegraafplaats 2 diep 125% van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1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26,69</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verig begraafpl en 2de afdeling Noorderb 2 diep 125% van 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58,3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63,33</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Kindergraf 2 diep 125 % van 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9,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26,6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63,3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61,36</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vergreg. Verl 1e afdeling gevestigd voor 1-1-2010 2 diep 125% van 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0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egraven / asbezor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5.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76,18</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lwassene 2de laag 150%van 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64,2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488,07</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kind van 1 tot 12 jaar 2 diep 150% van 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2,1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44,01</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kind tot 1 jaar alsmede doodgeborene 2 diep 150% van 2.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21,98</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foetus (van minder dan 24 weken) 2 diep 150% van 2.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2,9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488,07</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44,01</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21,98</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21,9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08.00 en 10.00 uur en tussen 16.00 en 18.00 uur en op zaterdag tussen 10.00 en 12.00 uur bedraagt het tarief 150%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zon- en feestdagen, op maandag t/m vrijdag buiten 08.00 en 18.00 uur of op zaterdag buiten 10.00 en 12.00 uur bedraagt het tarief 225%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lke gelijktijdige begraving/bijzetting in hetzelfde graf bedraagt het tarief 50% van het tarief onder 2.1, 2.2 of 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76,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pgraven, ruimen en schud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en schudden van een graf of opgraven van een individueel 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1,3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en schudd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435,6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1.742,7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able:table-cell table:style-name="entry" table:number-rows-spanned="1" table:number-columns-spanned="1">
                  <text:p text:style-name="table_al">€ 871,3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9,8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4,9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egr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9,86</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6,77</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nderhoud grafbedekkingen / onderhoudsbijdrag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16</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edewerk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37</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5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ambordje op graf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2,7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5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5,10</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66</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66</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ula's Noorder- en Huizumer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1,2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5,5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79</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4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059623</meta:user-defined>
    <meta:user-defined meta:name="DCTERMS.alternative">Verordening begraafrechten Leeuwarden 2022</meta:user-defined>
    <dc:language>nl</dc:language>
    <meta:user-defined meta:name="OVERHEIDop.locatietype/OVERHEIDop.gebiedsmarkering">Gemeente</meta:user-defined>
    <meta:user-defined meta:name="DC.title">Verordening begraafrechten Leeuwarden 2022</meta:user-defined>
    <meta:user-defined meta:name="DCTERMS.W3CDTF/DCTERMS.available">2021-12-20</meta:user-defined>
    <meta:user-defined meta:name="DCTERMS.W3CDTF/OVERHEIDop.jaargang">2021</meta:user-defined>
    <meta:user-defined meta:name="OVERHEIDop.publicationIssue">461485</meta:user-defined>
    <meta:user-defined meta:name="OVERHEIDop.betreftRegeling">CVDR667298_1</meta:user-defined>
    <meta:user-defined meta:name="xs:date/OVERHEIDop.startdatum">2022-01-01</meta:user-defined>
    <meta:user-defined meta:name="OVERHEIDop.GmbID/DC.identifier">gmb-2021-461485</meta:user-defined>
    <meta:user-defined meta:name="OVERHEIDop.versieInformatie"/>
  </office:meta>
</office:document-meta>
</file>