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Groningerweg 13, 7981 L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grove den bij chalet (sectie B, nr. 3989), ontvangstdatum 14-12-2021, zaaknummer 31911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148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8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8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Groningerweg 13, 7981 LA,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80</meta:user-defined>
    <meta:user-defined meta:name="OVERHEIDop.GmbID/DC.identifier">gmb-2021-461480</meta:user-defined>
    <meta:user-defined meta:name="OVERHEIDop.versieInformatie"/>
  </office:meta>
</office:document-meta>
</file>