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Engelsholm 107, 2133 AE, plaatsen van een dakkapel in het voor- en achterdakvlak van de woning, verzenddatum 10-02-2021, zaaknummer 4507092, olonummer 581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55.925 480709.67</meta:user-defined>
    <meta:user-defined meta:name="DC.title">Verleende omgevingsvergunning (flitsvergunning), Hoofddorp, Engelsholm 107, 2133 AE, plaatsen van een dakkapel in het voor- en achterdakvlak van de woning, verzenddatum 10-02-2021, zaaknummer 4507092, olonummer 5812019.</meta:user-defined>
    <meta:user-defined meta:name="OVERHEID.PostcodeHuisnummer/OVERHEIDop.postcodeHuisnummer">2133AE 107</meta:user-defined>
    <meta:user-defined meta:name="OVERHEIDop.straatnaam">Engelsholm</meta:user-defined>
    <meta:user-defined meta:name="OVERHEIDop.woonplaats">Hoofd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48</meta:user-defined>
    <meta:user-defined meta:name="OVERHEIDop.GmbID/DC.identifier">gmb-2021-46148</meta:user-defined>
    <meta:user-defined meta:name="OVERHEIDop.versieInformatie"/>
  </office:meta>
</office:document-meta>
</file>