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Brinkstede 1a, 7983 K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­e woonunit, ontvangstdatum 14-12-2021, zaaknummer 3191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147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Brinkstede 1a, 7983 KT,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70</meta:user-defined>
    <meta:user-defined meta:name="OVERHEIDop.GmbID/DC.identifier">gmb-2021-461470</meta:user-defined>
    <meta:user-defined meta:name="OVERHEIDop.versieInformatie"/>
  </office:meta>
</office:document-meta>
</file>