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Raadhuisstraat 8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een dakkapel op het voordakvlak</text:p>
            <text:p text:style-name="common-al">Locatie: Raadhuisstraat 8 in Waarde</text:p>
            <text:p text:style-name="common-al">Datum ontvangst: 6 decem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6146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6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6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Raadhuisstraat 8 in Waard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468</meta:user-defined>
    <meta:user-defined meta:name="OVERHEIDop.GmbID/DC.identifier">gmb-2021-461468</meta:user-defined>
    <meta:user-defined meta:name="OVERHEIDop.versieInformatie"/>
  </office:meta>
</office:document-meta>
</file>