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oefenen van een horecabedrijf en het hebben van een terras voor Mc Wok aan de Markt 9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voor het uitoefenen van een horecabedrijf en het hebben van een terras voor Mc Wok aan de Markt 9 in Hengelo.De aanvraag is geregistreerd onder zaaknummer DV-2021-0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4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uitoefenen van een horecabedrijf en het hebben van een terras voor Mc Wok aan de Markt 9 in Hengelo</meta:user-defined>
    <meta:user-defined meta:name="DCTERMS.W3CDTF/DCTERMS.available">2021-12-20</meta:user-defined>
    <meta:user-defined meta:name="DCTERMS.W3CDTF/OVERHEIDop.jaargang">2021</meta:user-defined>
    <meta:user-defined meta:name="OVERHEIDop.publicationIssue">461465</meta:user-defined>
    <meta:user-defined meta:name="OVERHEIDop.GmbID/DC.identifier">gmb-2021-461465</meta:user-defined>
    <meta:user-defined meta:name="OVERHEIDop.versieInformatie"/>
  </office:meta>
</office:document-meta>
</file>