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7a, 7991 C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lwijz­iging bedrijfsp­and, ontvangstdatum 14-12-2021, zaaknummer 3190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14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27a, 7991 CZ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62</meta:user-defined>
    <meta:user-defined meta:name="OVERHEIDop.GmbID/DC.identifier">gmb-2021-461462</meta:user-defined>
    <meta:user-defined meta:name="OVERHEIDop.versieInformatie"/>
  </office:meta>
</office:document-meta>
</file>