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igitale display aan Hoge Rijndijk tussen 291 en 30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Hoge Rijndijk tussen 291 en 301</text:span>
          </text:p>
            <text:p text:style-name="common-al">Zij hebben dit besloten op 16 december 2021. Het besluit heeft kenmerk Z21-027849.</text:p>
            <text:p text:style-name="common-al">De vergunning gaat over het plaatsen van een digitale display op de bestaande fundering in 'de haven'. Daarbij hoort de volgende activiteit:</text:p>
            <text:list text:style-name="id1-3-2-1-1-4">
              <text:list-item text:style-override="id1-3-2-1-1-4-1">
                <text:number>-</text:number>
                <text:p text:style-name="al">Bouwen 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6146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6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6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7849</meta:user-defined>
    <dc:language>nl</dc:language>
    <meta:user-defined meta:name="OVERHEIDop.locatietype/OVERHEIDop.gebiedsmarkering">Adres</meta:user-defined>
    <meta:user-defined meta:name="DC.title">Toestemming voor het plaatsen van een digitale display aan Hoge Rijndijk tussen 291 en 301 te Zoeterwoud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61</meta:user-defined>
    <meta:user-defined meta:name="OVERHEIDop.GmbID/DC.identifier">gmb-2021-461461</meta:user-defined>
    <meta:user-defined meta:name="OVERHEIDop.versieInformatie"/>
  </office:meta>
</office:document-meta>
</file>