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ngstdijk, Zuiddijk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ngstdijk, Zuiddijk 25T.</text:span>
          </text:p>
            <text:p text:style-name="common-al">Zaakomschrijving: saneren van grondkerende golfplaten bij een kabeltrace</text:p>
            <text:p text:style-name="common-al">Zaaknummer: 258408</text:p>
            <text:p text:style-name="common-al">Acceptatie datum verzonden: 16 dec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145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5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5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8408</meta:user-defined>
    <meta:user-defined meta:name="DCTERMS.abstract">saneren van grondkerende golfplaten bij een kabeltrace</meta:user-defined>
    <dc:language>nl</dc:language>
    <meta:user-defined meta:name="OVERHEIDop.locatietype/OVERHEIDop.gebiedsmarkering">Punt</meta:user-defined>
    <meta:user-defined meta:name="DC.title">Acceptatie sloopmelding, Hengstdijk, Zuiddijk 25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59</meta:user-defined>
    <meta:user-defined meta:name="OVERHEIDop.GmbID/DC.identifier">gmb-2021-461459</meta:user-defined>
    <meta:user-defined meta:name="OVERHEIDop.versieInformatie"/>
  </office:meta>
</office:document-meta>
</file>